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190626.001</text:p>
          </table:table-cell>
          <table:table-cell table:style-name="TableCell">
            <text:p/>
          </table:table-cell>
          <table:table-cell table:style-name="TableCell">
            <text:p>9</text:p>
          </table:table-cell>
          <table:table-cell table:style-name="TableCell">
            <text:p/>
          </table:table-cell>
        </table:table-row>
        <table:table-row>
          <table:table-cell table:style-name="TableCell">
            <text:p>20190411.002</text:p>
          </table:table-cell>
          <table:table-cell table:style-name="TableCell">
            <text:p/>
          </table:table-cell>
          <table:table-cell table:style-name="TableCell">
            <text:p>11</text:p>
          </table:table-cell>
          <table:table-cell table:style-name="TableCell">
            <text:p/>
          </table:table-cell>
        </table:table-row>
        <table:table-row>
          <table:table-cell table:style-name="TableCell">
            <text:p>20190411.001</text:p>
          </table:table-cell>
          <table:table-cell table:style-name="TableCell">
            <text:p/>
          </table:table-cell>
          <table:table-cell table:style-name="TableCell">
            <text:p>10</text:p>
          </table:table-cell>
          <table:table-cell table:style-name="TableCell">
            <text:p/>
          </table:table-cell>
        </table:table-row>
        <table:table-row>
          <table:table-cell table:style-name="TableCell">
            <text:p>20190322/002</text:p>
          </table:table-cell>
          <table:table-cell table:style-name="TableCell">
            <text:p/>
          </table:table-cell>
          <table:table-cell table:style-name="TableCell">
            <text:p>7</text:p>
          </table:table-cell>
          <table:table-cell table:style-name="TableCell">
            <text:p/>
          </table:table-cell>
        </table:table-row>
        <table:table-row>
          <table:table-cell table:style-name="TableCell">
            <text:p>20190322/001</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0190228.001</text:p>
          </table:table-cell>
          <table:table-cell table:style-name="TableCell">
            <text:p/>
          </table:table-cell>
          <table:table-cell table:style-name="TableCell">
            <text:p>6</text:p>
          </table:table-cell>
          <table:table-cell table:style-name="TableCell">
            <text:p/>
          </table:table-cell>
        </table:table-row>
        <table:table-row>
          <table:table-cell table:style-name="TableCell">
            <text:p>2019011403</text:p>
          </table:table-cell>
          <table:table-cell table:style-name="TableCell">
            <text:p/>
          </table:table-cell>
          <table:table-cell table:style-name="TableCell">
            <text:p>5</text:p>
          </table:table-cell>
          <table:table-cell table:style-name="TableCell">
            <text:p/>
          </table:table-cell>
        </table:table-row>
        <table:table-row>
          <table:table-cell table:style-name="TableCell">
            <text:p>20190114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01901140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01705290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01702010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2411280001</text:p>
          </table:table-cell>
          <table:table-cell table:style-name="TableCell">
            <text:p>2024-11-28</text:p>
          </table:table-cell>
          <table:table-cell table:style-name="TableCell">
            <text:p>30</text:p>
          </table:table-cell>
          <table:table-cell table:style-name="TableCell">
            <text:p>CONTRATO: CONTRATAÇÃO DA PRESTAÇÃO DE SERVIÇOS DE REFORMA DA CÂMARA MUNICIPAL DE BOA VIAGEM/CE, CONFORME ESPECIFICAÇÕES EM ANEXO, PARTE INTEGRANTE DESTE PROCESSO</text:p>
          </table:table-cell>
        </table:table-row>
        <table:table-row>
          <table:table-cell table:style-name="TableCell">
            <text:p>202402150001</text:p>
          </table:table-cell>
          <table:table-cell table:style-name="TableCell">
            <text:p>2024-02-15</text:p>
          </table:table-cell>
          <table:table-cell table:style-name="TableCell">
            <text:p>17</text:p>
          </table:table-cell>
          <table:table-cell table:style-name="TableCell">
            <text:p>CONTRATAÇÃO DE SERVIÇOS DE ASSESSORIA TÉCNICA
ADMINISTRATIVA NA ÁREA DE RECURSOS HUMANOS COM AS DEVIDAS
ORIENTAÇÕES, ACOMPANHAMENTO DA ELABORAÇÃO E PROCEDIMENTO DA
FOLHA DE PAGAMENTO (FOPAG) DE ACORDO COM A LEGISLAÇÃO SOCIAL E
TRABALHISTA, PARA ATENDER AS NECESSIDADES DA CÂMARA MUNICIPAL DE
BOA VIAGEM-CE.</text:p>
          </table:table-cell>
        </table:table-row>
        <table:table-row>
          <table:table-cell table:style-name="TableCell">
            <text:p>12004/2023</text:p>
          </table:table-cell>
          <table:table-cell table:style-name="TableCell">
            <text:p>2024-02-02</text:p>
          </table:table-cell>
          <table:table-cell table:style-name="TableCell">
            <text:p>21</text:p>
          </table:table-cell>
          <table:table-cell table:style-name="TableCell">
            <text:p>AQUISIÇÃO DE MATERIAL DE EXPEDIENTE PARA O ATENDIMENTO DAS NECESSIDADES DA CÂMARA MUNICIPAL DE BOA VIAGEM-CE</text:p>
          </table:table-cell>
        </table:table-row>
        <table:table-row>
          <table:table-cell table:style-name="TableCell">
            <text:p>12003/2023</text:p>
          </table:table-cell>
          <table:table-cell table:style-name="TableCell">
            <text:p>2024-02-01</text:p>
          </table:table-cell>
          <table:table-cell table:style-name="TableCell">
            <text:p>21</text:p>
          </table:table-cell>
          <table:table-cell table:style-name="TableCell">
            <text:p>AQUISIÇÃO DE MATERIAL DE COPA E COZINHA PARA ATENDER AS NECESSIDADES DA CÂMARA MUNICIPAL DE BOA VIAGEM-CE</text:p>
          </table:table-cell>
        </table:table-row>
        <table:table-row>
          <table:table-cell table:style-name="TableCell">
            <text:p>12002/2023</text:p>
          </table:table-cell>
          <table:table-cell table:style-name="TableCell">
            <text:p>2024-02-01</text:p>
          </table:table-cell>
          <table:table-cell table:style-name="TableCell">
            <text:p>21</text:p>
          </table:table-cell>
          <table:table-cell table:style-name="TableCell">
            <text:p>AQUISIÇÃO DE MATERIAL DE LIMPEZA PARA ATENDER AS NECESSIDADES DA CÂMARA MUNICIPAL DE BOA VIAGEM-CE</text:p>
          </table:table-cell>
        </table:table-row>
        <table:table-row>
          <table:table-cell table:style-name="TableCell">
            <text:p>12001/2023</text:p>
          </table:table-cell>
          <table:table-cell table:style-name="TableCell">
            <text:p>2024-02-01</text:p>
          </table:table-cell>
          <table:table-cell table:style-name="TableCell">
            <text:p>21</text:p>
          </table:table-cell>
          <table:table-cell table:style-name="TableCell">
            <text:p>AQUISIÇÃO DE GÊNEROS ALIMENTÍCIOS PARA ATENDER AS NECEESSIDADES DA CÂMARA MUNICIPAL DE BOA VIAGEM/CE</text:p>
          </table:table-cell>
        </table:table-row>
        <table:table-row>
          <table:table-cell table:style-name="TableCell">
            <text:p>12007/2023</text:p>
          </table:table-cell>
          <table:table-cell table:style-name="TableCell">
            <text:p>2024-01-05</text:p>
          </table:table-cell>
          <table:table-cell table:style-name="TableCell">
            <text:p>20</text:p>
          </table:table-cell>
          <table:table-cell table:style-name="TableCell">
            <text:p>Prestação de serviços de acesso a provedor de internet, banda larga com acesso 24 horas diárias, incluindo instalação, manutenção e suporte técnico, destinado à Câmara Municipal de Boa Viagem-CE.</text:p>
          </table:table-cell>
        </table:table-row>
        <table:table-row>
          <table:table-cell table:style-name="TableCell">
            <text:p>12006/2023</text:p>
          </table:table-cell>
          <table:table-cell table:style-name="TableCell">
            <text:p>2024-01-05</text:p>
          </table:table-cell>
          <table:table-cell table:style-name="TableCell">
            <text:p>16</text:p>
          </table:table-cell>
          <table:table-cell table:style-name="TableCell">
            <text:p>Contratação de empresa especializada para prestação de serviços de publicações oficiais em jornais de grande circulação e diários oficiais, para atender as necessidades da Câmara Municipal de Boa Viagem-CE</text:p>
          </table:table-cell>
        </table:table-row>
        <table:table-row>
          <table:table-cell table:style-name="TableCell">
            <text:p>12005-2023</text:p>
          </table:table-cell>
          <table:table-cell table:style-name="TableCell">
            <text:p>2024-01-03</text:p>
          </table:table-cell>
          <table:table-cell table:style-name="TableCell">
            <text:p>19</text:p>
          </table:table-cell>
          <table:table-cell table:style-name="TableCell">
            <text:p>SERVIÇOS ESPECIALIZADOS NA ÁREA DE TECNOLOGIA DA INFORMAÇÃO PARA FORNECIMENTO DE SERVIÇOS DE SOLUÇÃO TECNOLÓGICA DE ACESSO REMOTO PARA GESTÃO DE NEGÓCIOS NA MODALIDADE SAAS - SOFTWARE COMO SERVIÇO, SOLUÇÃO INTEGRADA COM MÓDULOS/ CONTÁBIL, PATRIMONIAL, ALMOXARIFADO, ORÇAMENTO, PARA ATENDER AS NECESSIDADES DESTE MUNICÍPIO.</text:p>
          </table:table-cell>
        </table:table-row>
        <table:table-row>
          <table:table-cell table:style-name="TableCell">
            <text:p>09020223</text:p>
          </table:table-cell>
          <table:table-cell table:style-name="TableCell">
            <text:p>2023-02-09</text:p>
          </table:table-cell>
          <table:table-cell table:style-name="TableCell">
            <text:p>29</text:p>
          </table:table-cell>
          <table:table-cell table:style-name="TableCell">
            <text:p>"AQUISIÇÃO DE MATERIAL DE EXPEDIENTE PARA ATENDER AS NECESSIDADES DA CÂMARA MUNICIPAL DE BOA VIAGEM-CE."</text:p>
          </table:table-cell>
        </table:table-row>
        <table:table-row>
          <table:table-cell table:style-name="TableCell">
            <text:p>09020123</text:p>
          </table:table-cell>
          <table:table-cell table:style-name="TableCell">
            <text:p>2023-02-09</text:p>
          </table:table-cell>
          <table:table-cell table:style-name="TableCell">
            <text:p>29</text:p>
          </table:table-cell>
          <table:table-cell table:style-name="TableCell">
            <text:p>"AQUISIÇÃO DE GÊNEROS ALIMENTÍCIOS PARA ATENDER AS NECESSIDADES DA CÂMARA MUNICIPAL DE BOA VIAGEM-CE."</text:p>
          </table:table-cell>
        </table:table-row>
        <table:table-row>
          <table:table-cell table:style-name="TableCell">
            <text:p>08020223</text:p>
          </table:table-cell>
          <table:table-cell table:style-name="TableCell">
            <text:p>2023-02-08</text:p>
          </table:table-cell>
          <table:table-cell table:style-name="TableCell">
            <text:p>28</text:p>
          </table:table-cell>
          <table:table-cell table:style-name="TableCell">
            <text:p>"CONTRATAÇÃO DE SERVIÇOS TÉCNICOS ESPECIALIZADOS, NO EXPURGO DE DOCUMENTOS DE DESPESAS ENVIADAS PELA CÂMARA MUNICIPAL DE BOA VIAGEM-CE, QUE SE ENCONTRAM NO ARQUIVO E EM SALAS, PARA MODERNIZAÇÃO DAS AÇÕES E APERFEIÇOAMENTO DOS PROCESSOS DE TRABALHO DESENVOLVIDOS DE MODO A IMPLEMENTAR EFICIÊNCIA E EFICÁCIA NA GESTÃO DOS ARQUIVOS, DOCUMENTOS E INFORMAÇÃO POR MEIO DE MODERNAS TÉCNICAS DE ARMAZENAMENTO EM CAIXAS PLÁSTICAS, COM CRIAÇÃO DE ÍNDICE DE PESQUISA, COMPREENDENDO TODO PERÍODO DOCUMENTAL ATÉ A PRESENTE DATA."</text:p>
          </table:table-cell>
        </table:table-row>
        <table:table-row>
          <table:table-cell table:style-name="TableCell">
            <text:p>08020123</text:p>
          </table:table-cell>
          <table:table-cell table:style-name="TableCell">
            <text:p>2023-02-08</text:p>
          </table:table-cell>
          <table:table-cell table:style-name="TableCell">
            <text:p>21</text:p>
          </table:table-cell>
          <table:table-cell table:style-name="TableCell">
            <text:p>"AQUISIÇÃO DE MATERIAL DE LIMPEZA E PRODUTOS DE HIGIENIZAÇÃO PARA ATENDER AS NECESSIDADES DA CÂMARA MUNICIPAL DE BOA VIAGEM-CE"</text:p>
          </table:table-cell>
        </table:table-row>
        <table:table-row>
          <table:table-cell table:style-name="TableCell">
            <text:p>08010323</text:p>
          </table:table-cell>
          <table:table-cell table:style-name="TableCell">
            <text:p>2023-02-08</text:p>
          </table:table-cell>
          <table:table-cell table:style-name="TableCell">
            <text:p>29</text:p>
          </table:table-cell>
          <table:table-cell table:style-name="TableCell">
            <text:p>"AQUISIÇÃO DE MATERIAL DE COPA E COZINHA PARA ATENDER AS NECESSIDADES DA CÂMARA MUNICIPAL DE BOA VIAGEM-CE."</text:p>
          </table:table-cell>
        </table:table-row>
        <table:table-row>
          <table:table-cell table:style-name="TableCell">
            <text:p>10010123</text:p>
          </table:table-cell>
          <table:table-cell table:style-name="TableCell">
            <text:p>2023-01-10</text:p>
          </table:table-cell>
          <table:table-cell table:style-name="TableCell">
            <text:p>19</text:p>
          </table:table-cell>
          <table:table-cell table:style-name="TableCell">
            <text:p>"CONTRATAÇÃO DE SERVIÇOS ESPECIALIZADOS EM TECNOLOGIA PARA LOCAÇÃO DE SISTEMAS DE ACESSO REMOTO, INCLUINDO SUPORTE TÉCNICO, PARA ATENDER AS NECESSIDADES DA CÂMARA MUNICIPAL DE BOA VIAGEM-CE."</text:p>
          </table:table-cell>
        </table:table-row>
        <table:table-row>
          <table:table-cell table:style-name="TableCell">
            <text:p>06010223</text:p>
          </table:table-cell>
          <table:table-cell table:style-name="TableCell">
            <text:p>2023-01-06</text:p>
          </table:table-cell>
          <table:table-cell table:style-name="TableCell">
            <text:p>15</text:p>
          </table:table-cell>
          <table:table-cell table:style-name="TableCell">
            <text:p>"PRESTAÇÃO DE SERVIÇOS DE LOCAÇÃO DE SOFTWARE DE SISTEMA DE COMBUSTÍVEL PARA ATENDER AS NECESSIDADES DA CÃMARA MUNICIPAL DE BOA VIAGEM-CE."</text:p>
          </table:table-cell>
        </table:table-row>
        <table:table-row>
          <table:table-cell table:style-name="TableCell">
            <text:p>06010123</text:p>
          </table:table-cell>
          <table:table-cell table:style-name="TableCell">
            <text:p>2023-01-06</text:p>
          </table:table-cell>
          <table:table-cell table:style-name="TableCell">
            <text:p>16</text:p>
          </table:table-cell>
          <table:table-cell table:style-name="TableCell">
            <text:p>"PRESTAÇÃO DOS SERVIÇOS DE PUBLICAÇÕES LEGAIS DE DIVULGAÇÃO E PUBLICIDADE DOS ATOS OFICIAIS EM JORNAL DE GRANDE CIRCULAÇÃO ESTADUAL E NO DIÁRIO OFICIAL DO ESTADO DO CEARÁ, PARA ATENDER AS NECESSIDADES DA CÂMARA MUNICIPAL DE BOA VIAGEM-CE."</text:p>
          </table:table-cell>
        </table:table-row>
        <table:table-row>
          <table:table-cell table:style-name="TableCell">
            <text:p>04010323</text:p>
          </table:table-cell>
          <table:table-cell table:style-name="TableCell">
            <text:p>2023-01-04</text:p>
          </table:table-cell>
          <table:table-cell table:style-name="TableCell">
            <text:p>23</text:p>
          </table:table-cell>
          <table:table-cell table:style-name="TableCell">
            <text:p>"LOCAÇÃO DE IMPRESSORAS MULTIFUNCIONAIS A JATO E A LASER, CONFORME DETALHAMENTO, PARA ATENDER AS NECESSIDADES DA CÂMARA MUNICIPAL DE BOA VIAGEM - CE."</text:p>
          </table:table-cell>
        </table:table-row>
        <table:table-row>
          <table:table-cell table:style-name="TableCell">
            <text:p>04010223</text:p>
          </table:table-cell>
          <table:table-cell table:style-name="TableCell">
            <text:p>2023-01-04</text:p>
          </table:table-cell>
          <table:table-cell table:style-name="TableCell">
            <text:p>12</text:p>
          </table:table-cell>
          <table:table-cell table:style-name="TableCell">
            <text:p>"LOCAÇÃO DE SISTEMA DE GESTÃO ELETRÔNICA DE DOCUMENTOS (GED) PARA DIGITALIZAÇÃO  DE DOCUMENTOS (NOTAS FISCAIS, ATAS, PROCESSOS CONTÁBEIS, RECIBOS, PROCESSOS LICITATÓRIOS E DEMAIS DOCUMENTOS) COM DISPONIBILIZAÇÃO DE GERENCIAMENTO E VISUALIZAÇÃO DOS DOCUMENTOS DIGITALIZADOS INCLUINDO ACOMPANHAMENTO TÉCNICO PRESENCIAL, PARA ATENDER AS NECESSIDADES DA CÂMARA MUNICIPAL DE BOA VIAGEM-CE."</text:p>
          </table:table-cell>
        </table:table-row>
        <table:table-row>
          <table:table-cell table:style-name="TableCell">
            <text:p>04010123</text:p>
          </table:table-cell>
          <table:table-cell table:style-name="TableCell">
            <text:p>2023-01-04</text:p>
          </table:table-cell>
          <table:table-cell table:style-name="TableCell">
            <text:p>12</text:p>
          </table:table-cell>
          <table:table-cell table:style-name="TableCell">
            <text:p>"PRESTAÇÃO DE SERVIÇOS DE DIGITALIZAÇÃO DE DOCUMENTOS PARA ARMAZENAMENTO DIGITAL EM FORMATO PDF COM TECNOLOGIA DE RECONHECIMENTO DE CARACTERES OCR, RELATIVOS A PROCESSOS LICITATÓRIOS, CONTRATOS, CONTABILIDADE, REQUERIMENTO, ATOS, LEIS, E OUTROS, JUNTO A CÂMARA MUNICIPAL DE BOA VIAGEM-CE."</text:p>
          </table:table-cell>
        </table:table-row>
        <table:table-row>
          <table:table-cell table:style-name="TableCell">
            <text:p>23020122</text:p>
          </table:table-cell>
          <table:table-cell table:style-name="TableCell">
            <text:p>2022-02-23</text:p>
          </table:table-cell>
          <table:table-cell table:style-name="TableCell">
            <text:p>27</text:p>
          </table:table-cell>
          <table:table-cell table:style-name="TableCell">
            <text:p>PRESTAÇÃO DE SERVIÇOS NA CONSULTA TÉCNICA ESPECIALIZADA PARA ELABORAÇÃO DE PLANILHAS DE CONTROLE DE GASTOS BEM COMO AUXÍLIO FÍSICO-FINANCEIRO JUNTO A TESOURARIA DO PODER LEGISLATIVO, VISANDO FACILITAR E ACOMPANHAR OS GASTOS NA ATUALIZAÇÃO DE SALDO FINANCEIRO JUNTO A ATUALIZAÇÃO DE SALDO FINANCEIRO PERIODICAMENTE.</text:p>
          </table:table-cell>
        </table:table-row>
        <table:table-row>
          <table:table-cell table:style-name="TableCell">
            <text:p>17020122</text:p>
          </table:table-cell>
          <table:table-cell table:style-name="TableCell">
            <text:p>2022-02-17</text:p>
          </table:table-cell>
          <table:table-cell table:style-name="TableCell">
            <text:p>26</text:p>
          </table:table-cell>
          <table:table-cell table:style-name="TableCell">
            <text:p>AQUISIÇÃO DE GENEROS ALIMENTÍCIOS E COPA E COZINHA PARA O ATENDIMENTO DAS NECESSIDADES DA CAMARA MUNICIPAL DE BOA VIAGEM</text:p>
          </table:table-cell>
        </table:table-row>
        <table:table-row>
          <table:table-cell table:style-name="TableCell">
            <text:p>12020122</text:p>
          </table:table-cell>
          <table:table-cell table:style-name="TableCell">
            <text:p>2022-02-15</text:p>
          </table:table-cell>
          <table:table-cell table:style-name="TableCell">
            <text:p>25</text:p>
          </table:table-cell>
          <table:table-cell table:style-name="TableCell">
            <text:p>AQUISIÇÃO DE MATERIAL DE EXPEDIENTE PARA O ATENDIMENTO DAS NECESSIDADES DA CAMARA MUNICIPAL DE BOA VIAGEM</text:p>
          </table:table-cell>
        </table:table-row>
        <table:table-row>
          <table:table-cell table:style-name="TableCell">
            <text:p>09020122</text:p>
          </table:table-cell>
          <table:table-cell table:style-name="TableCell">
            <text:p>2022-02-09</text:p>
          </table:table-cell>
          <table:table-cell table:style-name="TableCell">
            <text:p>24</text:p>
          </table:table-cell>
          <table:table-cell table:style-name="TableCell">
            <text:p>PRESTAÇÃO DE SERVIÇOS DE APOIO ADMINISTRATIVO NA ÁREA DE GESTÃO E FISCALIZAÇÃO DE CONTRATOS JUNTO A CAMARA MUNICIPAL DE BOA VIAGEM</text:p>
          </table:table-cell>
        </table:table-row>
        <table:table-row>
          <table:table-cell table:style-name="TableCell">
            <text:p>03030122</text:p>
          </table:table-cell>
          <table:table-cell table:style-name="TableCell">
            <text:p>2022-02-03</text:p>
          </table:table-cell>
          <table:table-cell table:style-name="TableCell">
            <text:p>22</text:p>
          </table:table-cell>
          <table:table-cell table:style-name="TableCell">
            <text:p>CONTRATAÇÃO DE CONCESSÃO DE LICENÇA DE USO DE SISTEMA INFORMATIZADO DE CONTABILIDADE, LICITAÇÃO, PORTA DA TRANSPARÊNCIA, FOLHA DE PAGAMENTO, PATRIMONIO E ALMOXARIFADO DE INTERESSE DA CAMARA MUNICIPAL DE BOA VIAGEM</text:p>
          </table:table-cell>
        </table:table-row>
        <table:table-row>
          <table:table-cell table:style-name="TableCell">
            <text:p>02020222</text:p>
          </table:table-cell>
          <table:table-cell table:style-name="TableCell">
            <text:p>2022-02-03</text:p>
          </table:table-cell>
          <table:table-cell table:style-name="TableCell">
            <text:p>12</text:p>
          </table:table-cell>
          <table:table-cell table:style-name="TableCell">
            <text:p>LOCAÇÃO DE SISTEMA DE GESTÃO ELETRÔNICA DE DOCUMENTOS PARA DIGITALIZAÇÃO DE DOCUMENTOS COM DISPONIBILIZAÇÃO DE GERENCIAMENTO E VISUALIZAÇÃO DOS DOCUMENTOS DIGITALIZADOS INCLUINDO ACOMPANHAMENTO TÉCNICO-PRESENCIAL PARA ATENDER AS NECESSIDADES DA CAMARA MUNICIPAL DE BOA VIAGEM</text:p>
          </table:table-cell>
        </table:table-row>
        <table:table-row>
          <table:table-cell table:style-name="TableCell">
            <text:p>02020122</text:p>
          </table:table-cell>
          <table:table-cell table:style-name="TableCell">
            <text:p>2022-02-02</text:p>
          </table:table-cell>
          <table:table-cell table:style-name="TableCell">
            <text:p>12</text:p>
          </table:table-cell>
          <table:table-cell table:style-name="TableCell">
            <text:p>"CONTRATAÇÃO DE EMPRESA PARA PRESTAÇÃO DE SERVIÇOS DED DIGITALIZAÇÃO DE DOCUMENTOS PARA ARMAZENAMENTO DIGITAL EM FORMATO PDF COM TECNOLOGIA DE RECONHECIMENTO DE CARACTERES OCR, RELATIVOS A PROCESSOS LICITATÓRIOS, CONTRATOS, CONTABILIDADE, REQUERIMENTOS, ATOS, LEIS E OUTROS."</text:p>
          </table:table-cell>
        </table:table-row>
        <table:table-row>
          <table:table-cell table:style-name="TableCell">
            <text:p>07010122-CD</text:p>
          </table:table-cell>
          <table:table-cell table:style-name="TableCell">
            <text:p>2022-01-07</text:p>
          </table:table-cell>
          <table:table-cell table:style-name="TableCell">
            <text:p>23</text:p>
          </table:table-cell>
          <table:table-cell table:style-name="TableCell">
            <text:p>LOCAÇÃO DE MÁQUINAS FOTOCOPIADORAS PARA ATENDER AS NECESSIDADES DA CÂMARA MUNICIPAL DE BOA VIAGEM</text:p>
          </table:table-cell>
        </table:table-row>
        <table:table-row>
          <table:table-cell table:style-name="TableCell">
            <text:p>CMBV01/22</text:p>
          </table:table-cell>
          <table:table-cell table:style-name="TableCell">
            <text:p>2022-01-03</text:p>
          </table:table-cell>
          <table:table-cell table:style-name="TableCell">
            <text:p>15</text:p>
          </table:table-cell>
          <table:table-cell table:style-name="TableCell">
            <text:p>PRESTAÇÃO DE SERVIÇOS DE LOCAÇÃO DE SOFTWARE DE SISTEMA DE COMBUSTÍVEL PARA ATENDER AS NECESSIDADES DA CAMARA MUNICIPAL DE BOA VIAGEM</text:p>
          </table:table-cell>
        </table:table-row>
        <table:table-row>
          <table:table-cell table:style-name="TableCell">
            <text:p>16.11.0121-CD</text:p>
          </table:table-cell>
          <table:table-cell table:style-name="TableCell">
            <text:p>2021-11-16</text:p>
          </table:table-cell>
          <table:table-cell table:style-name="TableCell">
            <text:p>12</text:p>
          </table:table-cell>
          <table:table-cell table:style-name="TableCell">
            <text:p>"CONTRATAÇÃO DE EMPRESA PARA PRESTAÇÃO DE SERVIÇOS PARA GESTÃO DE ARQUIVOS PÚBLICOS, ATRAVÉS DE TRANSFORMAÇÃO DE PROCESSO FÍSICO EM ELETRÔNICO POR CAPTURA INTELIGENTE DE IMAGENS INCLUINDO, ESCANEAMENTO, TRATAMENTO DAS IMAGENS, RECONHECIMENTO ÓPTICO DOS CARACTERES, INDEXAÇÃO ELETRÔNICA, ARMAZENAMENTO DE SOFTWARE DE GERENCIAMENTO ELETRÔNICO (GED), CLASSIFICAÇÃO E ORGANIZAÇÃO DOS DOCUMENTOS, DOS ANOS 2012 A 2020, QUE SE ENCONTRAM NO ARQUIVO CENTRAL, VISANDO ATENDER AS NECESSIDADES DA CÂMARA MUNICIPAL DE BOA VIAGEM-CE."</text:p>
          </table:table-cell>
        </table:table-row>
        <table:table-row>
          <table:table-cell table:style-name="TableCell">
            <text:p>0209.02/21-CD</text:p>
          </table:table-cell>
          <table:table-cell table:style-name="TableCell">
            <text:p>2021-09-03</text:p>
          </table:table-cell>
          <table:table-cell table:style-name="TableCell">
            <text:p>15</text:p>
          </table:table-cell>
          <table:table-cell table:style-name="TableCell">
            <text:p>"PRESTAÇÃO DE SERVIÇOS DE LOCAÇÃO DE SOFTWARE DE SISTEMA DE COMBUSTÍVEL PARA ATENDER AS NECESSIDADES DA CÂMARA MUNICIPAL DE BOA VIAGEM."</text:p>
          </table:table-cell>
        </table:table-row>
        <table:table-row>
          <table:table-cell table:style-name="TableCell">
            <text:p>0209.01/21-CD</text:p>
          </table:table-cell>
          <table:table-cell table:style-name="TableCell">
            <text:p>2021-09-03</text:p>
          </table:table-cell>
          <table:table-cell table:style-name="TableCell">
            <text:p>14</text:p>
          </table:table-cell>
          <table:table-cell table:style-name="TableCell">
            <text:p>"PRESTAÇÃO DE SERVIÇOS DE ASSESSORIA E CONSULTORIA COMPREENDENDO A ÁREA PATRIMONIAL, ALMOXARIFADOS E CONTROLE DE FROTA, DESTINADOS À ATENDER A NECESSIDADES DA CÂMARA MUNICIPAL DE BOA VIAGEM."</text:p>
          </table:table-cell>
        </table:table-row>
        <table:table-row>
          <table:table-cell table:style-name="TableCell">
            <text:p>04.06.02/21-CD</text:p>
          </table:table-cell>
          <table:table-cell table:style-name="TableCell">
            <text:p>2021-06-04</text:p>
          </table:table-cell>
          <table:table-cell table:style-name="TableCell">
            <text:p>13</text:p>
          </table:table-cell>
          <table:table-cell table:style-name="TableCell">
            <text:p>"LOCAÇÃO DE SISTEMA DE GESTÃO ELETRÔNICA DE DOCUMENTOS (GED) PARA DIGITALIZAÇÃO DE DOCUMENTOS (NOTAS FISCAIS, ATAS, PROCESSOS CONTÁBEIS, RECIBOS, DESPESAS, PROCESSOS LICITATÓRIOS E DEMAIS DOCUMENTOS), COM DISPONIBILIZAÇÃO DE GERENCIAMENTO E VISUALIZAÇÃO DOS DOCUMENTOS DIGITALIZADOS INCLUINDO ACOMPANHAMENTO TÉCNICO PRESENCIAL, PARA ATENDER AS NECESSIDADES DA CÂMARA MUNICIPAL DE BOA VIAGEM-CE."</text:p>
          </table:table-cell>
        </table:table-row>
        <table:table-row>
          <table:table-cell table:style-name="TableCell">
            <text:p>04.06.01/21-CD</text:p>
          </table:table-cell>
          <table:table-cell table:style-name="TableCell">
            <text:p>2021-06-04</text:p>
          </table:table-cell>
          <table:table-cell table:style-name="TableCell">
            <text:p>13</text:p>
          </table:table-cell>
          <table:table-cell table:style-name="TableCell">
            <text:p>"CONTRATAÇÃO DE EMPRESA PARA PRESTAÇÃO DOS SERVIÇOS DE DIGITALIZAÇÃO DE DOCUMENTOS PARA ARMAZENAMENTO DIGITAL EM FORMATO PDF CPM TECNOLOGIA DE RECONHECIMENTO DE CARACTERES OCR, RELATIVOS A PROCESSOS LICITATÓRIOS, CONTRATOS, CONTABILIDADE, REQUERIMENTO, ATOS, LEIS E OUTROS, JUNTO A CÂMARA MUNICIPAL DE BOA VIAGEM/CE."</text:p>
          </table:table-cell>
        </table:table-row>
        <table:table-row>
          <table:table-cell table:style-name="TableCell">
            <text:p>2204.01/2021-CD</text:p>
          </table:table-cell>
          <table:table-cell table:style-name="TableCell">
            <text:p>2021-04-22</text:p>
          </table:table-cell>
          <table:table-cell table:style-name="TableCell">
            <text:p>18</text:p>
          </table:table-cell>
          <table:table-cell table:style-name="TableCell">
            <text:p>"AQUISIÇÃO DE COMBUSTIVEIS E LUBRIFICANTES PARA O ATENDIMENTO DA DEMANDA DA CÂMARA MUNICIPAL DE BOA VIAGEM - CE."</text:p>
          </table:table-cell>
        </table:table-row>
        <table:table-row>
          <table:table-cell table:style-name="TableCell">
            <text:p>0802.01./21</text:p>
          </table:table-cell>
          <table:table-cell table:style-name="TableCell">
            <text:p>2021-02-08</text:p>
          </table:table-cell>
          <table:table-cell table:style-name="TableCell">
            <text:p>16</text:p>
          </table:table-cell>
          <table:table-cell table:style-name="TableCell">
            <text:p>"CONTRATAÇÃO DA PRESTAÇÃO DOS SERVIÇOS DE PUBLICAÇÕES DE MATÉRIAS LEGAIS EM JORNAIS DE GRANDE CIRCULAÇÃO E DIÁRIO (DOE/CE) PARA ATENDER AS NECESSIDADES DA CÂMARA MUNICIPAL DE BOA VIAGEM-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