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CMBV_RGF_3º_QUADRIMESTRE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7</text:p>
          </table:table-cell>
          <table:table-cell table:style-name="TableCell">
            <text:p>https://intellgest-sigl-media.s3.amazonaws.com/media/arquivos/portal/CMBV_RGF_2º_QUADRIMESTRE_2024assinad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CMBV_RGF_1º_QUADRIMESTRE_2024assinad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29</text:p>
          </table:table-cell>
          <table:table-cell table:style-name="TableCell">
            <text:p>https://intellgest-sigl-media.s3.amazonaws.com/media/arquivos/portal/CMBV_RGF_3º_QUADRIMESTRE_2023assinad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https://intellgest-sigl-media.s3.amazonaws.com/media/arquivos/portal/CMBV_RGF_2º_QUADRIMESTRE_2023assinad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CMBV_RGF_1º_QUADRIMESTRE_2023assinado_a3oyTG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3º_QUADRIMESTRE_NcaKvK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2º_QUADRIMESTRE_DE_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1º_QUADRIMESTRE_DE_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1</text:p>
          </table:table-cell>
          <table:table-cell table:style-name="TableCell">
            <text:p>https://intellgest-sigl-media.s3.amazonaws.com/media/arquivos/portal/RGF_3_QUADRIMESTRE_2021_HMVWp1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8</text:p>
          </table:table-cell>
          <table:table-cell table:style-name="TableCell">
            <text:p>https://intellgest-sigl-media.s3.amazonaws.com/media/arquivos/portal/RGF_2_QUADRIMESTRE_2021_CMB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31</text:p>
          </table:table-cell>
          <table:table-cell table:style-name="TableCell">
            <text:p>https://intellgest-sigl-media.s3.amazonaws.com/media/arquivos/portal/RGF_1_QUADRIMESTRE_2021_I15vRpN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jpg2pdf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2_QUADRIMESTRE_BSuCJ7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6-01</text:p>
          </table:table-cell>
          <table:table-cell table:style-name="TableCell">
            <text:p>https://intellgest-sigl-media.s3.amazonaws.com/media/arquivos/portal/RGF_1_QUADRIMESTRE_202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3.RGF_-_Relatorio_de_Gestao_Fiscal_3_Quadrimestre_2019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2.RGF_-_Relatorio_de_Gestao_Fiscal_2_Quadrimestre_201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1.RGF_-_Relatorio_de_Gestao_Fiscal_1_Quadrimestre_2019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01</text:p>
          </table:table-cell>
          <table:table-cell table:style-name="TableCell">
            <text:p>https://intellgest-sigl-media.s3.amazonaws.com/media/arquivos/portal/3.RGF_-_Relatorio_de_Gestao_Fiscal_3_Quadrimestre_2018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2.RGF_-_Relatorio_de_gestao_Fiscal_2_Quadri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https://intellgest-sigl-media.s3.amazonaws.com/media/arquivos/portal/1.RGF_-_Relatorio_de_gestao_Fiscal_1_Quadrimestre_2018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3.RGF_-_Relatorio_de_gestao_Fiscal_3_Quadr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6</text:p>
          </table:table-cell>
          <table:table-cell table:style-name="TableCell">
            <text:p>https://intellgest-sigl-media.s3.amazonaws.com/media/arquivos/portal/2.RGF_-_Relatorio_de_gestao_Fiscal_2_Quadrimestre_2017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1.RGF_-_Relatorio_de_gestao_Fiscal_1_Quadrimestre_2017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3.RGF_-_Relatorio_de_gestao_Fiscal_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23</text:p>
          </table:table-cell>
          <table:table-cell table:style-name="TableCell">
            <text:p>https://intellgest-sigl-media.s3.amazonaws.com/media/arquivos/portal/2.RGF_-_Relatorio_de_gestao_Fiscal__201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24</text:p>
          </table:table-cell>
          <table:table-cell table:style-name="TableCell">
            <text:p>https://intellgest-sigl-media.s3.amazonaws.com/media/arquivos/portal/1.RGF_-_Relatorio_de_gestao_Fiscal__201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3.RGF_-_Relatorio_de_gestao_Fiscal_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8-25</text:p>
          </table:table-cell>
          <table:table-cell table:style-name="TableCell">
            <text:p>https://intellgest-sigl-media.s3.amazonaws.com/media/arquivos/portal/2.RGF_-_Relatorio_de_gestao_Fiscal_22_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5</text:p>
          </table:table-cell>
          <table:table-cell table:style-name="TableCell">
            <text:p>https://intellgest-sigl-media.s3.amazonaws.com/media/arquivos/portal/1.RGF_-_Relatorio_de_gestao_Fiscal_186_2015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5-03-13</text:p>
          </table:table-cell>
          <table:table-cell table:style-name="TableCell">
            <text:p>https://intellgest-sigl-media.s3.amazonaws.com/media/arquivos/portal/3.RGF_-_Relatorio_de_gestao_Fiscal_14_201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9-27</text:p>
          </table:table-cell>
          <table:table-cell table:style-name="TableCell">
            <text:p>https://intellgest-sigl-media.s3.amazonaws.com/media/arquivos/portal/2.RGF_-_Relatorio_de_gestao_Fiscal_2_Quadrimestre_2014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5-30</text:p>
          </table:table-cell>
          <table:table-cell table:style-name="TableCell">
            <text:p>https://intellgest-sigl-media.s3.amazonaws.com/media/arquivos/portal/1.RGF_-_Relatorio_de_gestao_Fiscal_1_Quadrimestre_2014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4-01-27</text:p>
          </table:table-cell>
          <table:table-cell table:style-name="TableCell">
            <text:p>https://intellgest-sigl-media.s3.amazonaws.com/media/arquivos/portal/3.RGF_-_Relatorio_de_gestao_Fiscal_3_Quadrimestre_2013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4-01-20</text:p>
          </table:table-cell>
          <table:table-cell table:style-name="TableCell">
            <text:p>https://intellgest-sigl-media.s3.amazonaws.com/media/arquivos/portal/2._RGF_-_Relatorio_de_gestao_Fiscal__201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5-28</text:p>
          </table:table-cell>
          <table:table-cell table:style-name="TableCell">
            <text:p>https://intellgest-sigl-media.s3.amazonaws.com/media/arquivos/portal/1._RGF_-_Relatorio_de_gestao_Fiscal_1_Quadrimestre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